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sdetexte2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font-size="12pt" style:font-size-asian="12pt"/>
    </style:style>
    <style:style style:name="T3" style:parent-style-name="Policepardéfaut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12pt" style:font-size-asian="12pt"/>
    </style:style>
    <style:style style:name="P6" style:parent-style-name="Corpsdetexte2" style:family="paragraph">
      <style:paragraph-properties fo:text-align="center" fo:text-indent="0.375in"/>
    </style:style>
    <style:style style:name="T7" style:parent-style-name="Policepardéfaut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left="2.2645in" fo:text-indent="0.4916in">
        <style:tab-stops/>
      </style:paragraph-properties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margin-left="2.2645in" fo:text-indent="0.4916in">
        <style:tab-stops/>
      </style:paragraph-properties>
    </style:style>
    <style:style style:name="T10" style:parent-style-name="Policepardéfaut" style:family="text">
      <style:text-properties fo:font-weight="bold" style:font-weight-asian="bold" fo:font-size="11pt" style:font-size-asian="11pt"/>
    </style:style>
    <style:style style:name="T11" style:parent-style-name="Policepardéfau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Paragraphedeliste" style:list-style-name="LFO1" style:family="paragraph">
      <style:paragraph-properties fo:text-align="justify"/>
    </style:style>
    <style:style style:name="T37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38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39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40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P41" style:parent-style-name="Paragraphedeliste" style:list-style-name="LFO1" style:family="paragraph">
      <style:paragraph-properties fo:text-align="justify"/>
    </style:style>
    <style:style style:name="T42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44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45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46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47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48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51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52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53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center"/>
      <style:text-properties fo:font-size="12pt" style:font-size-asian="12pt"/>
    </style:style>
    <style:style style:name="P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12pt" style:font-size-asian="12pt"/>
    </style:style>
    <style:style style:name="P56" style:parent-style-name="Paragraphedeliste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Paragraphedeliste" style:family="paragraph">
      <style:paragraph-properties fo:margin-left="0.25in">
        <style:tab-stops/>
      </style:paragraph-properties>
    </style:style>
    <style:style style:name="T58" style:parent-style-name="Policepardéfaut" style:family="text">
      <style:text-properties style:font-name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Paragraphedeliste" style:family="paragraph">
      <style:paragraph-properties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1" style:parent-style-name="Paragraphedeliste" style:family="paragraph">
      <style:paragraph-properties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2" style:parent-style-name="Paragraphedeliste" style:list-style-name="LFO1" style:family="paragraph">
      <style:paragraph-properties fo:text-align="justify"/>
    </style:style>
    <style:style style:name="T63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64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66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67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68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69" style:parent-style-name="Policepardéfaut" style:family="text">
      <style:text-properties style:font-name="Times New Roman" fo:font-size="12pt" style:font-size-asian="12pt" style:font-size-complex="12pt"/>
    </style:style>
    <style:style style:name="P70" style:parent-style-name="Paragraphedeliste" style:family="paragraph">
      <style:paragraph-properties fo:text-align="justify"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1" style:parent-style-name="Paragraphedeliste" style:family="paragraph">
      <style:paragraph-properties fo:text-align="justify"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2" style:parent-style-name="Paragraphedeliste" style:family="paragraph">
      <style:paragraph-properties fo:text-align="justify" fo:margin-left="0.25in">
        <style:tab-stops/>
      </style:paragraph-properties>
    </style:style>
    <style:style style:name="T73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74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75" style:parent-style-name="Policepardéfaut" style:family="text">
      <style:text-properties style:font-name="Times New Roman" fo:font-size="12pt" style:font-size-asian="12pt" style:font-size-complex="12pt"/>
    </style:style>
    <style:style style:name="P76" style:parent-style-name="Paragraphedeliste" style:family="paragraph">
      <style:paragraph-properties fo:text-align="justify"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7" style:parent-style-name="Paragraphedeliste" style:family="paragraph">
      <style:paragraph-properties fo:text-align="justify" fo:margin-left="0.25in">
        <style:tab-stops/>
      </style:paragraph-properties>
    </style:style>
    <style:style style:name="T78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79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80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81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82" style:parent-style-name="Policepardéfaut" style:family="text">
      <style:text-properties style:font-name="Times New Roman" fo:font-size="12pt" style:font-size-asian="12pt" style:font-size-complex="12pt"/>
    </style:style>
    <style:style style:name="P83" style:parent-style-name="Paragraphedeliste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Paragraphedeliste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Paragraphedeliste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Corpsdetexte" style:list-style-name="LFO2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normal" style:font-weight-asian="normal"/>
    </style:style>
    <style:style style:name="P91" style:parent-style-name="Corpsdetexte" style:list-style-name="LFO2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normal" style:font-weight-asian="normal"/>
    </style:style>
    <style:style style:name="P92" style:parent-style-name="Corpsdetexte" style:list-style-name="LFO2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normal" style:font-weight-asian="normal"/>
    </style:style>
    <style:style style:name="P93" style:parent-style-name="Corpsdetexte" style:list-style-name="LFO2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normal" style:font-weight-asian="normal"/>
    </style:style>
    <style:style style:name="P94" style:parent-style-name="Corpsdetexte" style:list-style-name="LFO2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normal" style:font-weight-asian="normal"/>
    </style:style>
    <style:style style:name="P95" style:parent-style-name="Corpsdetexte" style:list-style-name="LFO2" style:family="paragraph">
      <style:paragraph-properties fo:text-align="justify"/>
      <style:text-properties fo:font-weight="normal" style:font-weight-asian="normal"/>
    </style:style>
    <style:style style:name="P96" style:parent-style-name="Corpsdetexte" style:list-style-name="LFO2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normal" style:font-weight-asian="normal"/>
    </style:style>
    <style:style style:name="P97" style:parent-style-name="Corpsdetexte" style:list-style-name="LFO2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normal" style:font-weight-asian="normal"/>
    </style:style>
    <style:style style:name="P98" style:parent-style-name="Corpsdetexte" style:list-style-name="LFO2" style:family="paragraph">
      <style:paragraph-properties fo:text-align="justify"/>
      <style:text-properties fo:font-weight="normal" style:font-weight-asian="normal"/>
    </style:style>
    <style:style style:name="P99" style:parent-style-name="Corpsdetexte" style:list-style-name="LFO2" style:family="paragraph">
      <style:paragraph-properties fo:text-align="justify"/>
      <style:text-properties fo:font-weight="normal" style:font-weight-asian="normal"/>
    </style:style>
    <style:style style:name="P100" style:parent-style-name="Corpsdetexte" style:list-style-name="LFO2" style:family="paragraph">
      <style:paragraph-properties fo:text-align="justify"/>
      <style:text-properties fo:font-weight="normal" style:font-weight-asian="normal"/>
    </style:style>
    <style:style style:name="P101" style:parent-style-name="Corpsdetexte" style:list-style-name="LFO2" style:family="paragraph">
      <style:paragraph-properties fo:text-align="justify"/>
      <style:text-properties fo:font-weight="normal" style:font-weight-asian="normal"/>
    </style:style>
    <style:style style:name="P102" style:parent-style-name="Corpsdetexte" style:list-style-name="LFO2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normal" style:font-weight-asian="normal"/>
    </style:style>
    <style:style style:name="P103" style:parent-style-name="Corpsdetexte" style:list-style-name="LFO2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normal" style:font-weight-asian="normal"/>
    </style:style>
    <style:style style:name="P104" style:parent-style-name="Corpsdetexte" style:list-style-name="LFO2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normal" style:font-weight-asian="normal"/>
    </style:style>
    <style:style style:name="P105" style:parent-style-name="Corpsdetexte" style:list-style-name="LFO2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normal" style:font-weight-asian="normal"/>
    </style:style>
    <style:style style:name="P106" style:parent-style-name="Corpsdetexte" style:list-style-name="LFO2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normal" style:font-weight-asian="normal"/>
    </style:style>
    <style:style style:name="P107" style:parent-style-name="Corpsdetexte" style:list-style-name="LFO2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normal" style:font-weight-asian="normal"/>
    </style:style>
    <style:style style:name="P108" style:parent-style-name="Corpsdetexte" style:list-style-name="LFO2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normal" style:font-weight-asian="normal"/>
    </style:style>
    <style:style style:name="P109" style:parent-style-name="Corpsdetexte" style:list-style-name="LFO2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normal" style:font-weight-asian="normal"/>
    </style:style>
    <style:style style:name="P110" style:parent-style-name="Corpsdetext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11" style:parent-style-name="Normal" style:family="paragraph">
      <style:paragraph-properties fo:text-align="center"/>
      <style:text-properties fo:font-size="12pt" style:font-size-asian="12pt"/>
    </style:style>
    <style:style style:name="P1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12pt" style:font-size-asian="12pt"/>
    </style:style>
    <style:style style:name="P113" style:parent-style-name="Corpsdetexte" style:family="paragraph">
      <style:text-properties fo:font-weight="normal" style:font-weight-asian="normal"/>
    </style:style>
    <style:style style:name="P114" style:parent-style-name="Paragraphedeliste" style:family="paragraph">
      <style:paragraph-properties fo:margin-left="0.25in">
        <style:tab-stops/>
      </style:paragraph-properties>
    </style:style>
    <style:style style:name="T115" style:parent-style-name="Policepardéfaut" style:family="text">
      <style:text-properties style:font-name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Corpsdetext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18" style:parent-style-name="Corpsdetext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19" style:parent-style-name="Corpsdetext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20" style:parent-style-name="Corpsdetexte" style:list-style-name="LFO2" style:family="paragraph">
      <style:paragraph-properties fo:text-align="justify"/>
      <style:text-properties fo:font-weight="normal" style:font-weight-asian="normal"/>
    </style:style>
    <style:style style:name="P121" style:parent-style-name="Corpsdetexte" style:list-style-name="LFO2" style:family="paragraph">
      <style:paragraph-properties fo:text-align="justify"/>
      <style:text-properties fo:font-weight="normal" style:font-weight-asian="normal"/>
    </style:style>
    <style:style style:name="P122" style:parent-style-name="Corpsdetexte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fo:font-weight="normal" style:font-weight-asian="normal"/>
    </style:style>
    <style:style style:name="P123" style:parent-style-name="Corpsdetexte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fo:font-weight="normal" style:font-weight-asian="normal"/>
    </style:style>
    <style:style style:name="P124" style:parent-style-name="Corpsdetexte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fo:font-weight="normal" style:font-weight-asian="normal"/>
    </style:style>
    <style:style style:name="P125" style:parent-style-name="Corpsdetexte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fo:font-weight="normal" style:font-weight-asian="normal"/>
    </style:style>
    <style:style style:name="P126" style:parent-style-name="Corpsdetexte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fo:font-weight="normal" style:font-weight-asian="normal"/>
    </style:style>
    <style:style style:name="P127" style:parent-style-name="Corpsdetexte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fo:font-weight="normal" style:font-weight-asian="normal"/>
    </style:style>
    <style:style style:name="P128" style:parent-style-name="Corpsdetexte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fo:font-weight="normal" style:font-weight-asian="normal"/>
    </style:style>
    <style:style style:name="P129" style:parent-style-name="Corpsdetexte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fo:font-weight="normal" style:font-weight-asian="normal"/>
    </style:style>
    <style:style style:name="P130" style:parent-style-name="Corpsdetexte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fo:font-weight="normal" style:font-weight-asian="normal"/>
    </style:style>
    <style:style style:name="P131" style:parent-style-name="Corpsdetexte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fo:font-weight="normal" style:font-weight-asian="normal"/>
    </style:style>
    <style:style style:name="P132" style:parent-style-name="Corpsdetexte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fo:font-weight="normal" style:font-weight-asian="normal"/>
    </style:style>
  </office:automatic-styles>
  <office:body>
    <office:text text:use-soft-page-breaks="true">
      <text:p text:style-name="P1"><text:span text:style-name="T2">la SEANCE du CONSEIL aura lieu<text:s/></text:span><text:span text:style-name="T3">l</text:span><text:span text:style-name="T4">e mardi 10 octobre 2017<text:s/></text:span><text:span text:style-name="T5"><text:s/>à 20 heures à la Maison communale.</text:span></text:p>
      <text:p text:style-name="P6"><text:span text:style-name="T7">ORDRE DU JOUR</text:span></text:p>
      <text:p text:style-name="P8"/>
      <text:p text:style-name="P9"><text:span text:style-name="T10"><text:s/></text:span><text:span text:style-name="T11"><text:s/>SEANCE PUBLIQUE</text:span></text:p>
      <text:p text:style-name="P12"/>
      <text:p text:style-name="P13">Procès-verbal de la séance précédente</text:p>
      <text:p text:style-name="P14"/>
      <text:list text:style-name="LFO1" text:continue-numbering="true">
        <text:list-item>
          <text:p text:style-name="P15">Arrêtés de police du Bourgmestre – Ratification.</text:p>
        </text:list-item>
        <text:list-item>
          <text:p text:style-name="P16">Fabrique d’église Notre-Dame des Affligés de Tilly – Elections au sein du Conseil de Fabrique et du Bureau des Marguilliers. Information.</text:p>
        </text:list-item>
        <text:list-item>
          <text:p text:style-name="P17">Fabrique d’église Notre-Dame des Affligés de Tilly – Elections au sein du Conseil de Fabrique et du Bureau des Marguilliers.<text:s/>Démission. Remplacement. Information.</text:p>
        </text:list-item>
        <text:list-item>
          <text:p text:style-name="P18">Budget 2018 de la Fabrique d’Eglise Notre-Dame<text:s/>des Affligés de Tilly.<text:s/>Approbation.</text:p>
        </text:list-item>
        <text:list-item>
          <text:p text:style-name="P19">Budget<text:s/>2018 de la Fabrique d’Eglise Saint-<text:s/>Martin de Marbais. Approbation.</text:p>
        </text:list-item>
        <text:list-item>
          <text:p text:style-name="P20">Budget 2018 de la Fabrique d’Eglise Saint-Nicolas de Sart-Dames-Avelines. Approbation.</text:p>
        </text:list-item>
        <text:list-item>
          <text:p text:style-name="P21">Budget 2018 de la Fabrique d’Eglise Notre-Dame de la Visitation de Villers. Approbation.</text:p>
        </text:list-item>
        <text:list-item>
          <text:p text:style-name="P22">Budget 2018 de la Fabrique d’Eglise Saint-Laurent de Mellery. Approbation.</text:p>
        </text:list-item>
        <text:list-item>
          <text:p text:style-name="P23">Budget 2018 de la Fabrique d’Eglise Notre-Dame de Marbisoux. Approbation.</text:p>
        </text:list-item>
        <text:list-item>
          <text:p text:style-name="P24">Eglise protestante de Wavre – Budget 2018 – Approbation.</text:p>
        </text:list-item>
        <text:list-item>
          <text:p text:style-name="P25">Comptes annuels pour l’exercice 2016. Règlement (Compte budgétaire. Compte de résultat. Bilan).</text:p>
        </text:list-item>
        <text:list-item>
          <text:p text:style-name="P26">Budget 2017. Modifications budgétaires n°1 ordinaire et extraordinaire. Approbation (y compris l’injection des résultats du compte 2016 dans l’exercice 2017).</text:p>
        </text:list-item>
        <text:list-item>
          <text:p text:style-name="P27">Régie communale autonome – Rapport d’activités, bilan et compte pour l’exercice 2016 – Approbation.</text:p>
        </text:list-item>
        <text:list-item>
          <text:p text:style-name="P28">Règlements-taxes à arrêter pour l’exercice 2018 :</text:p>
          <text:list text:continue-numbering="true">
            <text:list-item>
              <text:p text:style-name="P29">Centimes additionnels au précompte immobilier</text:p>
            </text:list-item>
            <text:list-item>
              <text:p text:style-name="P30">Centimes additionnels à l’impôt des personnes physiques.</text:p>
            </text:list-item>
          </text:list>
        </text:list-item>
        <text:list-item>
          <text:p text:style-name="P31">Serveur informatique – Marché public de fournitures – Engagement de la procédure – Choix du mode de passation – Conditions – Cahier des charges – Décision.</text:p>
        </text:list-item>
        <text:list-item>
          <text:p text:style-name="P32">Taxe sur l’enlèvement des immondices et résidus ménagers. Année 2018.</text:p>
        </text:list-item>
        <text:list-item>
          <text:p text:style-name="P33">Renouvellement de la convention pour la collecte des textiles ménagers. CURITAS S.A. Ratification de la délibération du Collège communal.</text:p>
        </text:list-item>
        <text:list-item>
          <text:p text:style-name="P34">Collecte des déchets ménagers. Tarification des sacs. Années 2017 et 2018. Prise d’acte de la décision de la Tutelle.</text:p>
        </text:list-item>
        <text:list-item>
          <text:p text:style-name="P35">Règlement communal sur l’utilisation de produits respectueux de l’environnement pour l’entretien des sépultures et sur le choix des plantes pour le fleurissement des tombes. Cimetière de Mellery.</text:p>
        </text:list-item>
        <text:list-item>
          <text:p text:style-name="P36"><text:span text:style-name="T37">Acquisition d’une hydrocureuse pour le service voirie. Appr</text:span><text:span text:style-name="T38">obation des conditions du marché. Procédure négociée sans publicité pré</text:span><text:span text:style-name="T39">alable. Financement. Consultation</text:span><text:span text:style-name="T40">.</text:span></text:p>
        </text:list-item>
        <text:list-item>
          <text:p text:style-name="P41"><text:span text:style-name="T42">Règlement complé</text:span><text:span text:style-name="T43">mentaire au code de roulage.<text:s/></text:span><text:span text:style-name="T44">Organisation de la circulation.<text:s/></text:span><text:span text:style-name="T45">Commune de<text:s/></text:span><text:span text:style-name="T46">V</text:span><text:span text:style-name="T47">illers-la-</text:span><text:span text:style-name="T48">Ville (section de Sart-Dames-Avelines). R.N. 93. Mesures au lieu-dit « Califourni ». Signalisation lumineuse tricolore et p</text:span><text:span text:style-name="T49">assage</text:span><text:span text:style-name="T50"><text:s/>pour</text:span><text:span text:style-name="T51"><text:s/>pi</text:span><text:span text:style-name="T52">étons</text:span><text:span text:style-name="T53">. Approbation. </text:span></text:p>
        </text:list-item>
      </text:list>
      <text:soft-page-break/>
      <text:p text:style-name="P54">COMMUNE DE VILLERS-LA-VILLE</text:p>
      <text:p text:style-name="P55">1495</text:p>
      <text:p text:style-name="P56"/>
      <text:p text:style-name="P57"><text:span text:style-name="T58">Suite 2.</text:span><text:span text:style-name="T59"><text:s/>Ordre du jour CONSEIL COMMUNAL DU mardi 10.10.2017</text:span></text:p>
      <text:p text:style-name="P60"/>
      <text:p text:style-name="P61"/>
      <text:list text:style-name="LFO1" text:continue-numbering="true">
        <text:list-item>
          <text:p text:style-name="P62"><text:span text:style-name="T63">Acquisition de divers maté</text:span><text:span text:style-name="T64">riau</text:span><text:span text:style-name="T65">x pour la lutte contre les coulé</text:span><text:span text:style-name="T66">es de boue. Appr</text:span><text:span text:style-name="T67">obation des conditions du marché. Procédure négociée sans publicité pré</text:span><text:span text:style-name="T68">alable</text:span><text:span text:style-name="T69">.</text:span></text:p>
        </text:list-item>
      </text:list>
      <text:p text:style-name="P70">23-Fourniture et installation d’un module de jeux à<text:s/>la rue du<text:s/>Berceau à Marbais. Actualisation<text:s/><text:s text:c="5"/></text:p>
      <text:p text:style-name="P71"><text:s text:c="4"/>du dossier. Approbation des nouvelles conditions du marché. Procédure négociée sans<text:s/></text:p>
      <text:p text:style-name="P72"><text:span text:style-name="T73"><text:s text:c="4"/>publicité pré</text:span><text:span text:style-name="T74">alable. Demande de subside</text:span><text:span text:style-name="T75">. </text:span></text:p>
      <text:p text:style-name="P76">24-Acquisition d’un véhicule utilitaire avec benne basculante pour le service voirie.<text:s/></text:p>
      <text:p text:style-name="P77"><text:span text:style-name="T78"><text:s text:c="4"/></text:span><text:span text:style-name="T79">Appr</text:span><text:span text:style-name="T80">obation des conditions du marché. Procédure négociée sans publicité pré</text:span><text:span text:style-name="T81">alable</text:span><text:span text:style-name="T82">.  </text:span></text:p>
      <text:p text:style-name="P83">25-Ouverture d’une classe maternelle à l’école de Villers-Tilly, implantation de Tilly, à partir<text:s/></text:p>
      <text:p text:style-name="P84"><text:s text:c="5"/>du<text:s/>13 septembre 2017.</text:p>
      <text:p text:style-name="P85"><text:s text:c="6"/>26-Démission d’un<text:s/>Conseiller communal. Monsieur Pierre Voet.</text:p>
      <text:p text:style-name="P86"/>
      <text:p text:style-name="P87">HUIS CLOS</text:p>
      <text:p text:style-name="P88"/>
      <text:p text:style-name="P89">ENSEIGNEMENT.</text:p>
      <text:list text:style-name="LFO2" text:continue-numbering="true">
        <text:list-item>
          <text:p text:style-name="P90">Mise en disponibilité d’un Maître <text:s/>d’éducation physique à raison de quatre périodes par semaine <text:s/>et réaffectation dans quatre périodes de reliquats.</text:p>
        </text:list-item>
        <text:list-item>
          <text:p text:style-name="P91"><text:tab/>Ratification désignation d’une institutrice primaire à titre temporaire aux écoles communales de Villers-la-Ville.</text:p>
        </text:list-item>
        <text:list-item>
          <text:p text:style-name="P92">Ratification désignation <text:s/>d’un Maître d’éducation physique à titre temporaire à partir <text:s/>du 01 septembre 2017.</text:p>
        </text:list-item>
        <text:list-item>
          <text:p text:style-name="P93">Ratification désignation d’un<text:s/>Maître de psychomotricité APE.</text:p>
        </text:list-item>
        <text:list-item>
          <text:p text:style-name="P94">Ratification désignation d’une institutrice primaire à titre temporaire aux écoles communales de Villers-la-Ville.</text:p>
        </text:list-item>
        <text:list-item>
          <text:p text:style-name="P95">Ratification désignation d’une institutrice primaire à titre temporaire aux écoles communales de Villers-la-Ville.</text:p>
        </text:list-item>
        <text:list-item>
          <text:p text:style-name="P96">Ratification désignation d’une institutrice primaire à titre temporaire aux écoles<text:s/>communales de Villers-la-Ville.</text:p>
        </text:list-item>
        <text:list-item>
          <text:p text:style-name="P97">Ratification désignation d’une puéricultrice APE.</text:p>
        </text:list-item>
        <text:list-item>
          <text:p text:style-name="P98">Ratification désignation d’une PTP aide<text:s/>aux institutrices maternelles.</text:p>
        </text:list-item>
        <text:list-item>
          <text:p text:style-name="P99">Ratification désignation d’une PTP aide<text:s/>aux institutrices maternelles.</text:p>
        </text:list-item>
        <text:list-item>
          <text:p text:style-name="P100">Ratification désignation d’une PTP aide aux institutrices primaires.</text:p>
        </text:list-item>
        <text:list-item>
          <text:p text:style-name="P101">Ratification désignation <text:s/>d’un Maître spécial de seconde langue à titre temporaire à partir du 01 .09.2017.</text:p>
        </text:list-item>
        <text:list-item>
          <text:p text:style-name="P102">Ratification désignations d’une institutrice maternelle à titre temporaire aux écoles communales de Villers-la-Ville.</text:p>
        </text:list-item>
        <text:list-item>
          <text:p text:style-name="P103">Ratification désignation d’une institutrice maternelle à titre temporaire<text:s/>aux écoles communales de Villers-la-Ville.</text:p>
        </text:list-item>
        <text:list-item>
          <text:p text:style-name="P104">Ratification désignation d’une institutrice maternelle à titre temporaire aux écoles communales de Villers-la-Ville.</text:p>
        </text:list-item>
        <text:list-item>
          <text:p text:style-name="P105">Ratification désignation d’une institutrice maternelle à titre temporaire aux écoles<text:s/><text:soft-page-break/>communales de Villers-la-Ville.</text:p>
        </text:list-item>
        <text:list-item>
          <text:p text:style-name="P106">Ratification désignation d’un Maître de religion protestante aux <text:s/>écoles communales de Villers-la-Ville.</text:p>
        </text:list-item>
        <text:list-item>
          <text:p text:style-name="P107">Ratification détachement en tant que Maître <text:s/>de philosophie et de citoyenneté aux <text:s/>écoles communales de Villers-la-Ville.</text:p>
        </text:list-item>
        <text:list-item>
          <text:p text:style-name="P108">Ratification désignation en tant que Maître <text:s/>de philosophie et de citoyenneté <text:s/>et de Maître de religion catholique aux écoles communales de Villers-la-Ville.</text:p>
        </text:list-item>
        <text:list-item>
          <text:p text:style-name="P109">Ratification désignation d’une institutrice primaire à titre temporaire aux écoles<text:s/>communales de Villers-la-Ville.</text:p>
        </text:list-item>
      </text:list>
      <text:p text:style-name="P110"/>
      <text:p text:style-name="P111">COMMUNE DE VILLERS-LA-VILLE</text:p>
      <text:p text:style-name="P112">1495</text:p>
      <text:p text:style-name="P113"/>
      <text:p text:style-name="P114"><text:span text:style-name="T115">Suite 3</text:span><text:span text:style-name="T116">. Ordre du jour CONSEIL COMMUNAL DU mardi 10.10.2017</text:span></text:p>
      <text:p text:style-name="P117"/>
      <text:p text:style-name="P118"/>
      <text:p text:style-name="P119"/>
      <text:list text:style-name="LFO2" text:continue-numbering="true">
        <text:list-item>
          <text:p text:style-name="P120">Ratification désignation d’une institutrice primaire à titre temporaire aux écoles<text:s/>communales de Villers-la-Ville.</text:p>
        </text:list-item>
        <text:list-item>
          <text:p text:style-name="P121">Prise d’acte <text:s/>d’un détachement à la Haute Ecole<text:s text:c="2"/>E. Jacquard.</text:p>
        </text:list-item>
      </text:list>
      <text:p text:style-name="P122">23.Ratification désignation d’une institutrice primaire à titre temporaire aux écoles communales <text:s text:c="3"/></text:p>
      <text:p text:style-name="P123"><text:s text:c="5"/>de Villers-la-Ville.</text:p>
      <text:p text:style-name="P124"><text:s/>24.Ratification désignation d’une Directrice <text:s/>à titre temporaire aux écoles communales de<text:s/></text:p>
      <text:p text:style-name="P125"><text:s text:c="6"/>Marbais-Marbisoux.</text:p>
      <text:p text:style-name="P126"><text:s/>25.Ratification désignation d’une institutrice maternelle à titre temporaire aux écoles<text:s/></text:p>
      <text:p text:style-name="P127"><text:s text:c="6"/>communales de Villers-la-Ville.</text:p>
      <text:p text:style-name="P128">26.<text:s/>Ratification désignation d’une institutrice primaire à titre temporaire aux écoles communales <text:s text:c="3"/></text:p>
      <text:p text:style-name="P129"><text:s text:c="5"/>de Villers-la-Ville.</text:p>
      <text:p text:style-name="P130">27. Ratification désignation d’une enseignante à titre temporaire aux écoles communales de<text:s/></text:p>
      <text:p text:style-name="P131"><text:s text:c="5"/>Villers-la-Ville.</text:p>
      <text:p text:style-name="P1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Corpsdetexte2" style:display-name="Corps de texte 2" style:family="paragraph" style:parent-style-name="Normal">
      <style:paragraph-properties fo:text-align="end"/>
      <style:text-properties fo:font-size="4pt" style:font-size-asian="4pt" style:font-size-complex="12pt" fo:language="fr" fo:country="FR" style:language-complex="he" style:country-complex="IL" fo:hyphenate="false"/>
    </style:style>
    <style:style style:name="Corpsdetexte2Car" style:display-name="Corps de texte 2 Car" style:family="text" style:parent-style-name="Policepardéfaut">
      <style:text-properties style:font-name="Times New Roman" style:font-name-asian="Times New Roman" style:font-name-complex="Times New Roman" fo:font-size="4pt" style:font-size-asian="4pt" style:font-size-complex="12pt" fo:language="fr" fo:country="FR" style:language-asian="fr" style:country-asian="FR" style:language-complex="he" style:country-complex="IL"/>
    </style:style>
    <style:style style:name="Corpsdetexte" style:display-name="Corps de texte" style:family="paragraph" style:parent-style-name="Normal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language="fr" fo:country="CA" style:language-complex="he" style:country-complex="IL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CA" style:language-asian="fr" style:country-asian="FR" style:language-complex="he" style:country-complex="IL"/>
    </style:style>
    <style:style style:name="Paragraphedeliste" style:display-name="Paragraphe de liste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ïté Villar</meta:initial-creator>
    <dc:creator>Maïté Villar</dc:creator>
    <meta:creation-date>2018-01-05T10:18:00Z</meta:creation-date>
    <dc:date>2018-01-05T10:19:00Z</dc:date>
    <meta:template xlink:href="Normal" xlink:type="simple"/>
    <meta:editing-cycles>1</meta:editing-cycles>
    <meta:editing-duration>PT60S</meta:editing-duration>
    <meta:document-statistic meta:page-count="3" meta:paragraph-count="13" meta:word-count="1008" meta:character-count="6544" meta:row-count="46" meta:non-whitespace-character-count="5549"/>
  </office:meta>
</office:document-meta>
</file>