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Corpsdetexte2" style:master-page-name="MP0" style:family="paragraph">
      <style:paragraph-properties fo:break-before="page" fo:text-align="justify"/>
    </style:style>
    <style:style style:name="T2" style:parent-style-name="Policepardéfaut" style:family="text">
      <style:text-properties fo:font-size="12pt" style:font-size-asian="12pt"/>
    </style:style>
    <style:style style:name="T3" style:parent-style-name="Policepardéfau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4" style:parent-style-name="Policepardéfau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5" style:parent-style-name="Policepardéfaut" style:family="text">
      <style:text-properties fo:font-size="12pt" style:font-size-asian="12pt"/>
    </style:style>
    <style:style style:name="P6" style:parent-style-name="Corpsdetexte2" style:family="paragraph">
      <style:paragraph-properties fo:text-align="center" fo:text-indent="0.375in"/>
      <style:text-properties fo:font-weight="bold" style:font-weight-asian="bold" style:font-weight-complex="bold" fo:font-size="12pt" style:font-size-asian="12pt" style:text-underline-type="single" style:text-underline-style="solid" style:text-underline-width="auto" style:text-underline-mode="continuous"/>
    </style:style>
    <style:style style:name="P7" style:parent-style-name="Corpsdetexte2" style:family="paragraph">
      <style:paragraph-properties fo:text-align="center" fo:text-indent="0.375in"/>
    </style:style>
    <style:style style:name="T8" style:parent-style-name="Policepardéfau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P9" style:parent-style-name="Normal" style:family="paragraph">
      <style:paragraph-properties fo:text-align="justify"/>
      <style:text-properties fo:font-size="11pt" style:font-size-asian="11pt" style:font-size-complex="11pt"/>
    </style:style>
    <style:style style:name="P10" style:parent-style-name="Normal" style:family="paragraph">
      <style:paragraph-properties fo:text-align="justify"/>
      <style:text-properties fo:font-size="11pt" style:font-size-asian="11pt" style:font-size-complex="11pt"/>
    </style:style>
    <style:style style:name="P11" style:parent-style-name="Normal" style:list-style-name="LFO1" style:family="paragraph">
      <style:paragraph-properties fo:text-align="justify"/>
      <style:text-properties fo:font-size="11pt" style:font-size-asian="11pt" style:font-size-complex="11pt"/>
    </style:style>
    <style:style style:name="P12" style:parent-style-name="Normal" style:list-style-name="LFO1" style:family="paragraph">
      <style:paragraph-properties fo:text-align="justify"/>
    </style:style>
    <style:style style:name="T13" style:parent-style-name="Policepardéfaut" style:family="text">
      <style:text-properties fo:font-size="11pt" style:font-size-asian="11pt" style:font-size-complex="11pt"/>
    </style:style>
    <style:style style:name="P14" style:parent-style-name="Normal" style:list-style-name="LFO1" style:family="paragraph">
      <style:paragraph-properties fo:text-align="justify"/>
    </style:style>
    <style:style style:name="T15" style:parent-style-name="Policepardéfaut" style:family="text">
      <style:text-properties fo:font-size="11pt" style:font-size-asian="11pt" style:font-size-complex="11pt"/>
    </style:style>
    <style:style style:name="P16" style:parent-style-name="Normal" style:list-style-name="LFO1" style:family="paragraph">
      <style:paragraph-properties fo:text-align="justify"/>
      <style:text-properties fo:font-size="11pt" style:font-size-asian="11pt" style:font-size-complex="11pt"/>
    </style:style>
    <style:style style:name="P17" style:parent-style-name="Normal" style:list-style-name="LFO1" style:family="paragraph">
      <style:paragraph-properties fo:text-align="justify"/>
    </style:style>
    <style:style style:name="T18" style:parent-style-name="Policepardéfaut" style:family="text">
      <style:text-properties style:font-weight-complex="bold" fo:font-size="11pt" style:font-size-asian="11pt" style:font-size-complex="11pt"/>
    </style:style>
    <style:style style:name="T19" style:parent-style-name="Policepardéfaut" style:family="text">
      <style:text-properties style:font-weight-complex="bold" fo:font-size="11pt" style:font-size-asian="11pt" style:font-size-complex="11pt"/>
    </style:style>
    <style:style style:name="T20" style:parent-style-name="Policepardéfaut" style:family="text">
      <style:text-properties style:font-weight-complex="bold" fo:font-size="11pt" style:font-size-asian="11pt" style:font-size-complex="11pt"/>
    </style:style>
    <style:style style:name="P21" style:parent-style-name="Normal" style:list-style-name="LFO1" style:family="paragraph">
      <style:paragraph-properties fo:text-align="justify"/>
    </style:style>
    <style:style style:name="T22" style:parent-style-name="Policepardéfaut" style:family="text">
      <style:text-properties style:font-weight-complex="bold" fo:font-size="11pt" style:font-size-asian="11pt" style:font-size-complex="11pt"/>
    </style:style>
    <style:style style:name="T23" style:parent-style-name="Policepardéfaut" style:family="text">
      <style:text-properties style:font-weight-complex="bold" fo:font-size="11pt" style:font-size-asian="11pt" style:font-size-complex="11pt"/>
    </style:style>
    <style:style style:name="T24" style:parent-style-name="Policepardéfaut" style:family="text">
      <style:text-properties style:font-weight-complex="bold" fo:font-size="11pt" style:font-size-asian="11pt" style:font-size-complex="11pt"/>
    </style:style>
    <style:style style:name="T25" style:parent-style-name="Policepardéfaut" style:family="text">
      <style:text-properties style:font-weight-complex="bold" fo:font-size="11pt" style:font-size-asian="11pt" style:font-size-complex="11pt"/>
    </style:style>
    <style:style style:name="T26" style:parent-style-name="Policepardéfaut" style:family="text">
      <style:text-properties style:font-weight-complex="bold" fo:font-size="11pt" style:font-size-asian="11pt" style:font-size-complex="11pt"/>
    </style:style>
    <style:style style:name="T27" style:parent-style-name="Policepardéfaut" style:family="text">
      <style:text-properties style:font-weight-complex="bold" fo:font-size="11pt" style:font-size-asian="11pt" style:font-size-complex="11pt"/>
    </style:style>
    <style:style style:name="T28" style:parent-style-name="Policepardéfaut" style:family="text">
      <style:text-properties style:font-weight-complex="bold" fo:font-size="11pt" style:font-size-asian="11pt" style:font-size-complex="11pt"/>
    </style:style>
    <style:style style:name="T29" style:parent-style-name="Policepardéfaut" style:family="text">
      <style:text-properties style:font-weight-complex="bold" fo:font-size="11pt" style:font-size-asian="11pt" style:font-size-complex="11pt"/>
    </style:style>
    <style:style style:name="P30" style:parent-style-name="Normal" style:list-style-name="LFO1" style:family="paragraph">
      <style:paragraph-properties fo:text-align="justify"/>
    </style:style>
    <style:style style:name="T31" style:parent-style-name="Policepardéfaut" style:family="text">
      <style:text-properties style:font-weight-complex="bold" fo:font-size="11pt" style:font-size-asian="11pt" style:font-size-complex="11pt"/>
    </style:style>
    <style:style style:name="P32" style:parent-style-name="Paragraphedeliste" style:list-style-name="LFO1" style:family="paragraph">
      <style:paragraph-properties style:text-autospace="none" fo:text-align="justify"/>
    </style:style>
    <style:style style:name="T33" style:parent-style-name="Policepardéfaut" style:family="text">
      <style:text-properties style:font-name="Times New Roman" style:font-weight-complex="bold"/>
    </style:style>
    <style:style style:name="P34" style:parent-style-name="Normal" style:list-style-name="LFO1" style:family="paragraph">
      <style:paragraph-properties fo:text-align="justify">
        <style:tab-stops>
          <style:tab-stop style:type="left" style:position="0in"/>
          <style:tab-stop style:type="left" style:position="6.5861in"/>
        </style:tab-stops>
      </style:paragraph-properties>
    </style:style>
    <style:style style:name="T35" style:parent-style-name="Policepardéfaut" style:family="text">
      <style:text-properties style:font-weight-complex="bold" fo:font-size="11pt" style:font-size-asian="11pt" style:font-size-complex="11pt"/>
    </style:style>
    <style:style style:name="T36" style:parent-style-name="Policepardéfaut" style:family="text">
      <style:text-properties style:font-weight-complex="bold" fo:font-size="11pt" style:font-size-asian="11pt" style:font-size-complex="11pt"/>
    </style:style>
    <style:style style:name="T37" style:parent-style-name="Policepardéfaut" style:family="text">
      <style:text-properties style:font-weight-complex="bold" fo:font-size="11pt" style:font-size-asian="11pt" style:font-size-complex="11pt"/>
    </style:style>
    <style:style style:name="P38" style:parent-style-name="Normal" style:list-style-name="LFO1" style:family="paragraph">
      <style:paragraph-properties fo:text-align="justify"/>
    </style:style>
    <style:style style:name="T39" style:parent-style-name="Policepardéfaut" style:family="text">
      <style:text-properties style:font-weight-complex="bold" fo:font-size="11pt" style:font-size-asian="11pt" style:font-size-complex="11pt"/>
    </style:style>
    <style:style style:name="P40" style:parent-style-name="Normal" style:list-style-name="LFO1" style:family="paragraph">
      <style:paragraph-properties fo:text-align="justify"/>
    </style:style>
    <style:style style:name="T41" style:parent-style-name="Policepardéfaut" style:family="text">
      <style:text-properties style:font-weight-complex="bold" fo:font-size="11pt" style:font-size-asian="11pt" style:font-size-complex="11pt"/>
    </style:style>
    <style:style style:name="P42"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43" style:parent-style-name="Normal" style:family="paragraph">
      <style:paragraph-properties fo:text-align="justify" fo:margin-left="0.5in" fo:margin-right="0.5888in">
        <style:tab-stops/>
      </style:paragraph-properties>
      <style:text-properties style:font-weight-complex="bold" fo:font-size="11pt" style:font-size-asian="11pt" style:font-size-complex="11pt"/>
    </style:style>
    <style:style style:name="P44" style:parent-style-name="Normal" style:list-style-name="LFO1" style:family="paragraph">
      <style:paragraph-properties fo:text-align="justify" fo:margin-right="0.5888in"/>
      <style:text-properties style:font-weight-complex="bold" fo:font-size="11pt" style:font-size-asian="11pt" style:font-size-complex="11pt"/>
    </style:style>
    <style:style style:name="P45"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 style:parent-style-name="Corpsdetexte2" style:family="paragraph">
      <style:paragraph-properties fo:text-align="center" fo:text-indent="0.375in"/>
      <style:text-properties fo:font-weight="bold" style:font-weight-asian="bold" style:font-weight-complex="bold" fo:font-size="12pt" style:font-size-asian="12pt" style:text-underline-type="single" style:text-underline-style="solid" style:text-underline-width="auto" style:text-underline-mode="continuous"/>
    </style:style>
    <style:style style:name="P47" style:parent-style-name="Corpsdetexte2" style:family="paragraph">
      <style:paragraph-properties fo:text-align="center" fo:text-indent="0.375in"/>
      <style:text-properties fo:font-weight="bold" style:font-weight-asian="bold" style:font-weight-complex="bold" fo:font-size="12pt" style:font-size-asian="12pt" style:text-underline-type="single" style:text-underline-style="solid" style:text-underline-width="auto" style:text-underline-mode="continuous"/>
    </style:style>
    <style:style style:name="P48" style:parent-style-name="Corpsdetexte2" style:family="paragraph">
      <style:paragraph-properties fo:text-align="start" fo:text-indent="0.375in"/>
      <style:text-properties fo:font-weight="bold" style:font-weight-asian="bold" style:font-weight-complex="bold" fo:font-size="12pt" style:font-size-asian="12pt" style:text-underline-type="single" style:text-underline-style="solid" style:text-underline-width="auto" style:text-underline-mode="continuous"/>
    </style:style>
    <style:style style:name="P49" style:parent-style-name="Corpsdetexte2" style:family="paragraph">
      <style:paragraph-properties fo:text-align="start" fo:text-indent="0.375in"/>
      <style:text-properties fo:font-weight="bold" style:font-weight-asian="bold" style:font-weight-complex="bold" fo:font-size="12pt" style:font-size-asian="12pt" style:text-underline-type="single" style:text-underline-style="solid" style:text-underline-width="auto" style:text-underline-mode="continuous"/>
    </style:style>
    <style:style style:name="P50" style:parent-style-name="Corpsdetexte2" style:family="paragraph">
      <style:paragraph-properties fo:text-align="start"/>
      <style:text-properties fo:font-weight="bold" style:font-weight-asian="bold" style:font-weight-complex="bold" fo:font-size="12pt" style:font-size-asian="12pt"/>
    </style:style>
    <style:style style:name="P51" style:parent-style-name="Corpsdetexte2" style:family="paragraph">
      <style:paragraph-properties fo:text-align="start" fo:text-indent="0.375in"/>
      <style:text-properties fo:font-weight="bold" style:font-weight-asian="bold" style:font-weight-complex="bold" fo:font-size="12pt" style:font-size-asian="12pt"/>
    </style:style>
    <style:style style:name="P52" style:parent-style-name="Corpsdetexte2" style:family="paragraph">
      <style:paragraph-properties fo:text-align="start" fo:text-indent="0.375in"/>
      <style:text-properties fo:font-weight="bold" style:font-weight-asian="bold" style:font-weight-complex="bold" fo:font-size="12pt" style:font-size-asian="12pt"/>
    </style:style>
    <style:style style:name="P53" style:parent-style-name="Corpsdetexte2" style:family="paragraph">
      <style:paragraph-properties fo:text-align="start" fo:text-indent="0.375in"/>
      <style:text-properties style:font-weight-complex="bold" fo:font-size="12pt" style:font-size-asian="12pt"/>
    </style:style>
    <style:style style:name="P54" style:parent-style-name="Corpsdetexte2" style:family="paragraph">
      <style:paragraph-properties fo:text-align="justify" fo:margin-left="2.4583in" fo:text-indent="0.4916in">
        <style:tab-stops/>
      </style:paragraph-properties>
    </style:style>
    <style:style style:name="T55" style:parent-style-name="Policepardéfau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P56" style:parent-style-name="Normal" style:family="paragraph">
      <style:paragraph-properties fo:text-align="justify"/>
      <style:text-properties fo:font-size="11pt" style:font-size-asian="11pt"/>
    </style:style>
    <style:style style:name="P57" style:parent-style-name="Normal" style:family="paragraph">
      <style:text-properties fo:font-size="12pt" style:font-size-asian="12pt" style:font-size-complex="12pt"/>
    </style:style>
    <style:style style:name="P58" style:parent-style-name="Normal" style:family="paragraph">
      <style:text-properties fo:font-size="12pt" style:font-size-asian="12pt" style:font-size-complex="12pt"/>
    </style:style>
    <style:style style:name="P59" style:parent-style-name="Normal" style:family="paragraph">
      <style:text-properties fo:font-size="12pt" style:font-size-asian="12pt" style:font-size-complex="12pt"/>
    </style:style>
    <style:style style:name="P60" style:parent-style-name="Normal" style:family="paragraph">
      <style:text-properties fo:font-size="12pt" style:font-size-asian="12pt" style:font-size-complex="12pt"/>
    </style:style>
    <style:style style:name="P61" style:parent-style-name="Normal" style:family="paragraph">
      <style:text-properties fo:font-size="12pt" style:font-size-asian="12pt" style:font-size-complex="12pt"/>
    </style:style>
    <style:style style:name="P62" style:parent-style-name="Normal" style:family="paragraph">
      <style:text-properties fo:font-size="12pt" style:font-size-asian="12pt" style:font-size-complex="12pt"/>
    </style:style>
    <style:style style:name="P63" style:parent-style-name="Normal" style:family="paragraph">
      <style:text-properties fo:font-size="12pt" style:font-size-asian="12pt" style:font-size-complex="12pt"/>
    </style:style>
    <style:style style:name="P64" style:parent-style-name="Normal" style:family="paragraph">
      <style:text-properties fo:font-size="12pt" style:font-size-asian="12pt" style:font-size-complex="12pt"/>
    </style:style>
    <style:style style:name="P65" style:parent-style-name="Normal" style:family="paragraph">
      <style:text-properties fo:font-size="12pt" style:font-size-asian="12pt" style:font-size-complex="12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70" style:parent-style-name="Policepardéfaut" style:family="text">
      <style:text-properties fo:font-size="11pt" style:font-size-asian="11pt" style:font-size-complex="11pt"/>
    </style:style>
    <style:style style:name="T71" style:parent-style-name="Policepardéfaut" style:family="text">
      <style:text-properties fo:font-size="11pt" style:font-size-asian="11pt" style:font-size-complex="11pt"/>
    </style:style>
    <style:style style:name="T72" style:parent-style-name="Policepardéfaut" style:family="text">
      <style:text-properties fo:font-size="11pt" style:font-size-asian="11pt" style:font-size-complex="11pt"/>
    </style:style>
    <style:style style:name="T73" style:parent-style-name="Policepardéfaut" style:family="text">
      <style:text-properties fo:font-size="11pt" style:font-size-asian="11pt" style:font-size-complex="11pt"/>
    </style:style>
    <style:style style:name="T74" style:parent-style-name="Policepardéfaut" style:family="text">
      <style:text-properties fo:font-size="11pt" style:font-size-asian="11pt" style:font-size-complex="11pt"/>
    </style:style>
    <style:style style:name="T75" style:parent-style-name="Policepardéfaut" style:family="text">
      <style:text-properties fo:font-size="11pt" style:font-size-asian="11pt" style:font-size-complex="11pt"/>
    </style:style>
    <style:style style:name="T76" style:parent-style-name="Policepardéfaut" style:family="text">
      <style:text-properties fo:font-size="11pt" style:font-size-asian="11pt" style:font-size-complex="11pt"/>
    </style:style>
    <style:style style:name="T77" style:parent-style-name="Policepardéfaut" style:family="text">
      <style:text-properties fo:font-size="11pt" style:font-size-asian="11pt" style:font-size-complex="11pt"/>
    </style:style>
    <style:style style:name="T78" style:parent-style-name="Policepardéfaut" style:family="text">
      <style:text-properties fo:font-size="11pt" style:font-size-asian="11pt" style:font-size-complex="11pt"/>
    </style:style>
    <style:style style:name="T79" style:parent-style-name="Policepardéfaut" style:family="text">
      <style:text-properties fo:font-size="11pt" style:font-size-asian="11pt" style:font-size-complex="11pt"/>
    </style:style>
    <style:style style:name="T80" style:parent-style-name="Policepardéfaut" style:family="text">
      <style:text-properties fo:font-size="11pt" style:font-size-asian="11pt" style:font-size-complex="11pt"/>
    </style:style>
    <style:style style:name="T81" style:parent-style-name="Policepardéfaut" style:family="text">
      <style:text-properties fo:font-size="11pt" style:font-size-asian="11pt" style:font-size-complex="11pt" fo:language="de" fo:country="DE"/>
    </style:style>
    <style:style style:name="P82" style:parent-style-name="Normal" style:family="paragraph">
      <style:text-properties fo:font-size="6pt" style:font-size-asian="6pt" fo:language="de" fo:country="DE"/>
    </style:style>
    <style:style style:name="P83" style:parent-style-name="Normal" style:family="paragraph">
      <style:text-properties fo:font-size="8pt" style:font-size-asian="8pt"/>
    </style:style>
    <style:style style:name="P84" style:parent-style-name="Normal" style:family="paragraph">
      <style:text-properties fo:font-size="8pt" style:font-size-asian="8pt"/>
    </style:style>
    <style:style style:name="P85" style:parent-style-name="Normal" style:family="paragraph">
      <style:text-properties fo:font-size="8pt" style:font-size-asian="8pt"/>
    </style:style>
    <style:style style:name="P86" style:parent-style-name="Normal" style:family="paragraph">
      <style:text-properties fo:font-size="8pt" style:font-size-asian="8pt"/>
    </style:style>
    <style:style style:name="P87" style:parent-style-name="Normal" style:family="paragraph">
      <style:text-properties fo:font-size="8pt" style:font-size-asian="8pt"/>
    </style:style>
    <style:style style:name="P88" style:parent-style-name="Normal" style:family="paragraph">
      <style:text-properties fo:font-size="8pt" style:font-size-asian="8pt"/>
    </style:style>
    <style:style style:name="P89" style:parent-style-name="Normal" style:family="paragraph">
      <style:text-properties fo:font-size="8pt" style:font-size-asian="8pt"/>
    </style:style>
    <style:style style:name="P90" style:parent-style-name="Normal" style:family="paragraph">
      <style:text-properties fo:font-size="8pt" style:font-size-asian="8pt"/>
    </style:style>
    <style:style style:name="T91" style:parent-style-name="Policepardéfaut" style:family="text">
      <style:text-properties fo:font-size="8pt" style:font-size-asian="8pt"/>
    </style:style>
    <style:style style:name="T92" style:parent-style-name="Policepardéfaut" style:family="text">
      <style:text-properties style:text-position="super 62.5%" fo:font-size="8pt" style:font-size-asian="8pt"/>
    </style:style>
    <style:style style:name="T93" style:parent-style-name="Policepardéfaut" style:family="text">
      <style:text-properties fo:font-size="8pt" style:font-size-asian="8pt"/>
    </style:style>
    <style:style style:name="T94" style:parent-style-name="Policepardéfaut" style:family="text">
      <style:text-properties style:text-position="super 62.5%" fo:font-size="8pt" style:font-size-asian="8pt"/>
    </style:style>
    <style:style style:name="T95" style:parent-style-name="Policepardéfaut" style:family="text">
      <style:text-properties fo:font-size="8pt" style:font-size-asian="8pt"/>
    </style:style>
    <style:style style:name="T96" style:parent-style-name="Policepardéfaut" style:family="text">
      <style:text-properties style:text-position="super 62.5%" fo:font-size="8pt" style:font-size-asian="8pt"/>
    </style:style>
    <style:style style:name="T97" style:parent-style-name="Policepardéfaut" style:family="text">
      <style:text-properties fo:font-size="8pt" style:font-size-asian="8pt"/>
    </style:style>
    <style:style style:name="P98" style:parent-style-name="Normal"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99" style:parent-style-name="Normal"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100" style:parent-style-name="Normal"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101" style:parent-style-name="Normal" style:family="paragraph">
      <style:paragraph-properties fo:text-align="justify" style:vertical-align="top"/>
    </style:style>
    <style:style style:name="T102" style:parent-style-name="Policepardéfaut" style:family="text">
      <style:text-properties fo:font-weight="bold" style:font-weight-asian="bold" fo:color="#000000" style:language-asian="fr" style:country-asian="BE"/>
    </style:style>
    <style:style style:name="T103" style:parent-style-name="Policepardéfaut" style:family="text">
      <style:text-properties fo:font-weight="bold" style:font-weight-asian="bold" fo:color="#000000" style:text-position="super 65%" style:language-asian="fr" style:country-asian="BE"/>
    </style:style>
    <style:style style:name="T104" style:parent-style-name="Policepardéfaut" style:family="text">
      <style:text-properties fo:font-weight="bold" style:font-weight-asian="bold" fo:color="#000000" style:language-asian="fr" style:country-asian="BE"/>
    </style:style>
    <style:style style:name="T105" style:parent-style-name="Policepardéfaut" style:family="text">
      <style:text-properties fo:color="#000000" style:language-asian="fr" style:country-asian="BE"/>
    </style:style>
    <style:style style:name="T106" style:parent-style-name="Policepardéfaut" style:family="text">
      <style:text-properties fo:color="#000000" style:language-asian="fr" style:country-asian="BE"/>
    </style:style>
    <style:style style:name="T107" style:parent-style-name="Policepardéfaut" style:family="text">
      <style:text-properties fo:color="#000000" style:language-asian="fr" style:country-asian="BE"/>
    </style:style>
    <style:style style:name="T108" style:parent-style-name="Policepardéfaut" style:family="text">
      <style:text-properties fo:background-color="#FFFFFF" style:language-asian="fr" style:country-asian="BE"/>
    </style:style>
    <style:style style:name="T109" style:parent-style-name="Policepardéfaut" style:family="text">
      <style:text-properties fo:background-color="#FFFFFF" style:language-asian="fr" style:country-asian="BE"/>
    </style:style>
    <style:style style:name="P110" style:parent-style-name="Normal" style:family="paragraph">
      <style:paragraph-properties fo:text-align="justify" style:vertical-align="top"/>
      <style:text-properties fo:color="#000000" style:language-asian="fr" style:country-asian="BE"/>
    </style:style>
    <style:style style:name="P111" style:parent-style-name="Normal" style:family="paragraph">
      <style:paragraph-properties fo:text-align="justify" style:vertical-align="top" fo:margin-top="0.052in"/>
      <style:text-properties fo:color="#000000" style:language-asian="fr" style:country-asian="BE"/>
    </style:style>
    <style:style style:name="P112" style:parent-style-name="Normal" style:family="paragraph">
      <style:paragraph-properties fo:text-align="justify" style:vertical-align="top" fo:margin-top="0.052in"/>
      <style:text-properties style:font-style-complex="italic" fo:color="#000000" style:language-asian="fr" style:country-asian="BE"/>
    </style:style>
    <style:style style:name="P113" style:parent-style-name="Normal" style:family="paragraph">
      <style:paragraph-properties style:vertical-align="top"/>
    </style:style>
    <style:style style:name="T114" style:parent-style-name="Policepardéfaut" style:family="text">
      <style:text-properties fo:font-weight="bold" style:font-weight-asian="bold" style:font-weight-complex="bold" style:language-asian="fr" style:country-asian="BE"/>
    </style:style>
    <style:style style:name="T115" style:parent-style-name="Policepardéfaut" style:family="text">
      <style:text-properties fo:font-weight="bold" style:font-weight-asian="bold" style:font-weight-complex="bold" style:language-asian="fr" style:country-asian="BE"/>
    </style:style>
    <style:style style:name="T116" style:parent-style-name="Policepardéfaut" style:family="text">
      <style:text-properties style:font-weight-complex="bold" style:language-asian="fr" style:country-asian="BE"/>
    </style:style>
    <style:style style:name="T117" style:parent-style-name="Policepardéfaut" style:family="text">
      <style:text-properties style:font-style-complex="italic" fo:color="#000000" style:language-asian="fr" style:country-asian="BE"/>
    </style:style>
    <style:style style:name="T118" style:parent-style-name="Policepardéfaut" style:family="text">
      <style:text-properties style:font-style-complex="italic" fo:color="#000000" style:language-asian="fr" style:country-asian="BE"/>
    </style:style>
    <style:style style:name="P119" style:parent-style-name="Normal" style:family="paragraph">
      <style:paragraph-properties style:vertical-align="top"/>
    </style:style>
    <style:style style:name="T120" style:parent-style-name="Policepardéfaut" style:family="text">
      <style:text-properties fo:font-weight="bold" style:font-weight-asian="bold" style:font-weight-complex="bold" style:language-asian="fr" style:country-asian="BE"/>
    </style:style>
    <style:style style:name="T121" style:parent-style-name="Policepardéfaut" style:family="text">
      <style:text-properties fo:font-weight="bold" style:font-weight-asian="bold" style:font-weight-complex="bold" fo:color="#3A87AD" style:language-asian="fr" style:country-asian="BE"/>
    </style:style>
    <style:style style:name="T122" style:parent-style-name="Policepardéfaut" style:family="text">
      <style:text-properties fo:color="#000000" style:language-asian="fr" style:country-asian="BE"/>
    </style:style>
    <style:style style:name="P123" style:parent-style-name="Normal" style:family="paragraph">
      <style:paragraph-properties fo:text-align="justify" style:vertical-align="top" fo:margin-top="0.052in"/>
      <style:text-properties fo:color="#000000" style:language-asian="fr" style:country-asian="BE"/>
    </style:style>
    <style:style style:name="P124" style:parent-style-name="Normal" style:family="paragraph">
      <style:paragraph-properties fo:text-align="justify" style:vertical-align="top" fo:margin-top="0.052in"/>
    </style:style>
    <style:style style:name="T125" style:parent-style-name="Policepardéfaut" style:family="text">
      <style:text-properties fo:color="#000000" style:language-asian="fr" style:country-asian="BE"/>
    </style:style>
    <style:style style:name="T126" style:parent-style-name="Policepardéfaut" style:family="text">
      <style:text-properties style:language-asian="fr" style:country-asian="BE"/>
    </style:style>
    <style:style style:name="T127" style:parent-style-name="Policepardéfaut" style:family="text">
      <style:text-properties style:language-asian="fr" style:country-asian="BE"/>
    </style:style>
    <style:style style:name="T128" style:parent-style-name="Policepardéfaut" style:family="text">
      <style:text-properties fo:color="#000000" style:language-asian="fr" style:country-asian="BE"/>
    </style:style>
    <style:style style:name="P129" style:parent-style-name="Normal" style:family="paragraph">
      <style:paragraph-properties style:vertical-align="top"/>
    </style:style>
    <style:style style:name="T130" style:parent-style-name="Policepardéfaut" style:family="text">
      <style:text-properties fo:font-weight="bold" style:font-weight-asian="bold" style:font-weight-complex="bold" style:language-asian="fr" style:country-asian="BE"/>
    </style:style>
    <style:style style:name="T131" style:parent-style-name="Policepardéfaut" style:family="text">
      <style:text-properties fo:font-weight="bold" style:font-weight-asian="bold" style:font-weight-complex="bold" fo:color="#3A87AD" style:language-asian="fr" style:country-asian="BE"/>
    </style:style>
    <style:style style:name="T132" style:parent-style-name="Policepardéfaut" style:family="text">
      <style:text-properties fo:color="#000000" style:language-asian="fr" style:country-asian="BE"/>
    </style:style>
    <style:style style:name="T133" style:parent-style-name="Policepardéfaut" style:family="text">
      <style:text-properties fo:color="#000000" style:language-asian="fr" style:country-asian="BE"/>
    </style:style>
    <style:style style:name="T134" style:parent-style-name="Policepardéfaut" style:family="text">
      <style:text-properties fo:color="#000000" style:language-asian="fr" style:country-asian="BE"/>
    </style:style>
    <style:style style:name="P135" style:parent-style-name="Normal" style:family="paragraph">
      <style:paragraph-properties fo:text-align="justify" style:vertical-align="top" fo:margin-top="0.052in"/>
      <style:text-properties fo:color="#000000" style:language-asian="fr" style:country-asian="BE"/>
    </style:style>
    <style:style style:name="P136" style:parent-style-name="Normal" style:family="paragraph">
      <style:paragraph-properties fo:text-align="justify" style:vertical-align="top" fo:margin-top="0.052in"/>
    </style:style>
    <style:style style:name="T137" style:parent-style-name="Policepardéfaut" style:family="text">
      <style:text-properties fo:color="#000000" style:language-asian="fr" style:country-asian="BE"/>
    </style:style>
    <style:style style:name="T138" style:parent-style-name="Policepardéfaut" style:family="text">
      <style:text-properties style:font-style-complex="italic" fo:color="#000000" style:language-asian="fr" style:country-asian="BE"/>
    </style:style>
    <style:style style:name="T139" style:parent-style-name="Policepardéfaut" style:family="text">
      <style:text-properties fo:color="#000000" style:language-asian="fr" style:country-asian="BE"/>
    </style:style>
    <style:style style:name="P140" style:parent-style-name="Normal" style:family="paragraph">
      <style:paragraph-properties fo:text-align="justify" style:vertical-align="top" fo:margin-top="0.052in"/>
      <style:text-properties fo:color="#000000" style:language-asian="fr" style:country-asian="BE"/>
    </style:style>
    <style:style style:name="P141" style:parent-style-name="Normal" style:family="paragraph">
      <style:paragraph-properties fo:text-align="justify" style:vertical-align="top" fo:margin-top="0.052in"/>
    </style:style>
    <style:style style:name="T142" style:parent-style-name="Policepardéfaut" style:family="text">
      <style:text-properties fo:font-weight="bold" style:font-weight-asian="bold" style:font-weight-complex="bold" style:language-asian="fr" style:country-asian="BE"/>
    </style:style>
    <style:style style:name="T143" style:parent-style-name="Policepardéfaut" style:family="text">
      <style:text-properties fo:font-weight="bold" style:font-weight-asian="bold" style:font-weight-complex="bold" style:language-asian="fr" style:country-asian="BE"/>
    </style:style>
    <style:style style:name="T144" style:parent-style-name="Policepardéfaut" style:family="text">
      <style:text-properties style:language-asian="fr" style:country-asian="BE"/>
    </style:style>
    <style:style style:name="T145" style:parent-style-name="Policepardéfaut" style:family="text">
      <style:text-properties style:text-position="super 65%" style:language-asian="fr" style:country-asian="BE"/>
    </style:style>
    <style:style style:name="T146" style:parent-style-name="Policepardéfaut" style:family="text">
      <style:text-properties fo:color="#000000" style:language-asian="fr" style:country-asian="BE"/>
    </style:style>
    <style:style style:name="P147" style:parent-style-name="Normal" style:family="paragraph">
      <style:paragraph-properties fo:text-align="justify" style:vertical-align="top" fo:margin-top="0.052in"/>
      <style:text-properties fo:color="#000000" style:language-asian="fr" style:country-asian="BE"/>
    </style:style>
    <style:style style:name="P148" style:parent-style-name="Normal" style:family="paragraph">
      <style:paragraph-properties fo:text-align="justify" style:vertical-align="top" fo:margin-top="0.052in"/>
      <style:text-properties fo:color="#000000" style:language-asian="fr" style:country-asian="BE"/>
    </style:style>
    <style:style style:name="P149" style:parent-style-name="Normal" style:family="paragraph">
      <style:paragraph-properties fo:text-align="justify" style:vertical-align="top" fo:margin-top="0.052in"/>
      <style:text-properties fo:color="#000000" style:language-asian="fr" style:country-asian="BE"/>
    </style:style>
    <style:style style:name="P150" style:parent-style-name="Normal" style:family="paragraph">
      <style:paragraph-properties style:vertical-align="top"/>
    </style:style>
    <style:style style:name="T151" style:parent-style-name="Policepardéfaut" style:family="text">
      <style:text-properties fo:font-weight="bold" style:font-weight-asian="bold" style:font-weight-complex="bold" style:language-asian="fr" style:country-asian="BE"/>
    </style:style>
    <style:style style:name="T152" style:parent-style-name="Policepardéfaut" style:family="text">
      <style:text-properties fo:font-weight="bold" style:font-weight-asian="bold" style:font-weight-complex="bold" style:language-asian="fr" style:country-asian="BE"/>
    </style:style>
    <style:style style:name="T153" style:parent-style-name="Policepardéfaut" style:family="text">
      <style:text-properties fo:font-weight="bold" style:font-weight-asian="bold" style:font-weight-complex="bold" fo:color="#3A87AD" style:language-asian="fr" style:country-asian="BE"/>
    </style:style>
    <style:style style:name="T154" style:parent-style-name="Policepardéfaut" style:family="text">
      <style:text-properties fo:color="#000000" style:language-asian="fr" style:country-asian="BE"/>
    </style:style>
    <style:style style:name="P155" style:parent-style-name="Normal" style:family="paragraph">
      <style:paragraph-properties fo:text-align="justify" style:vertical-align="top" fo:margin-top="0.052in"/>
      <style:text-properties fo:color="#000000" style:language-asian="fr" style:country-asian="BE"/>
    </style:style>
    <style:style style:name="P156" style:parent-style-name="Normal" style:family="paragraph">
      <style:paragraph-properties fo:text-align="justify" style:vertical-align="top" fo:margin-top="0.052in"/>
      <style:text-properties fo:color="#000000" style:language-asian="fr" style:country-asian="BE"/>
    </style:style>
    <style:style style:name="P157" style:parent-style-name="Normal" style:family="paragraph">
      <style:paragraph-properties fo:text-align="justify" style:vertical-align="top" fo:margin-top="0.052in"/>
      <style:text-properties fo:color="#000000" style:language-asian="fr" style:country-asian="BE"/>
    </style:style>
    <style:style style:name="P158" style:parent-style-name="Normal" style:family="paragraph">
      <style:paragraph-properties fo:text-align="justify" style:vertical-align="top"/>
      <style:text-properties fo:color="#000000" style:language-asian="fr" style:country-asian="BE"/>
    </style:style>
    <style:style style:name="P159" style:parent-style-name="Normal" style:family="paragraph">
      <style:paragraph-properties style:vertical-align="top"/>
    </style:style>
    <style:style style:name="T160" style:parent-style-name="Policepardéfaut" style:family="text">
      <style:text-properties fo:font-weight="bold" style:font-weight-asian="bold" style:font-weight-complex="bold" style:language-asian="fr" style:country-asian="BE"/>
    </style:style>
    <style:style style:name="T161" style:parent-style-name="Policepardéfaut" style:family="text">
      <style:text-properties fo:font-weight="bold" style:font-weight-asian="bold" style:font-weight-complex="bold" fo:color="#3A87AD" style:language-asian="fr" style:country-asian="BE"/>
    </style:style>
    <style:style style:name="T162" style:parent-style-name="Policepardéfaut" style:family="text">
      <style:text-properties fo:color="#000000" style:language-asian="fr" style:country-asian="BE"/>
    </style:style>
    <style:style style:name="P163" style:parent-style-name="Normal" style:family="paragraph">
      <style:paragraph-properties fo:text-align="justify" style:vertical-align="top" fo:margin-top="0.052in"/>
      <style:text-properties fo:color="#000000" style:language-asian="fr" style:country-asian="BE"/>
    </style:style>
    <style:style style:name="P164" style:parent-style-name="Normal" style:family="paragraph">
      <style:paragraph-properties fo:text-align="justify" style:vertical-align="top" fo:margin-top="0.052in"/>
      <style:text-properties fo:color="#000000" style:language-asian="fr" style:country-asian="BE"/>
    </style:style>
    <style:style style:name="P165" style:parent-style-name="Normal" style:family="paragraph">
      <style:paragraph-properties fo:text-align="justify" style:vertical-align="top" fo:margin-top="0.052in"/>
      <style:text-properties fo:color="#000000" style:language-asian="fr" style:country-asian="BE"/>
    </style:style>
    <style:style style:name="P166" style:parent-style-name="Normal" style:family="paragraph">
      <style:paragraph-properties fo:text-align="center" style:vertical-align="top" fo:margin-top="0.052in"/>
      <style:text-properties fo:color="#000000" style:language-asian="fr" style:country-asian="BE"/>
    </style:style>
  </office:automatic-styles>
  <office:body>
    <office:text text:use-soft-page-breaks="true">
      <text:p text:style-name="P1"><text:span text:style-name="T2">La prochaine SEANCE du CONSEIL aura lieu<text:s/></text:span><text:span text:style-name="T3">le<text:s/></text:span><text:span text:style-name="T4">mercredi 30 janvier 2019<text:s/></text:span><text:span text:style-name="T5">à 20 heures à la Maison communale.</text:span></text:p>
      <text:p text:style-name="P6"/>
      <text:p text:style-name="P7"><text:span text:style-name="T8">ORDRE DU JOUR</text:span></text:p>
      <text:p text:style-name="P9"/>
      <text:p text:style-name="P10">. Procès-verbal de la séance précédente.</text:p>
      <text:list text:style-name="LFO1">
        <text:list-item text:start-value="1">
          <text:p text:style-name="P11">Prestation de serment du Président du C.P.A.S.</text:p>
        </text:list-item>
      </text:list>
      <text:list text:style-name="LFO1" text:continue-numbering="true">
        <text:list-item>
          <text:p text:style-name="P12"><text:span text:style-name="T13">Programme de politique générale pour la législature 2019-2024.</text:span></text:p>
        </text:list-item>
      </text:list>
      <text:list text:style-name="LFO1" text:continue-numbering="true">
        <text:list-item>
          <text:p text:style-name="P14"><text:span text:style-name="T15">Election des Conseillers de police. Validation. Information.</text:span></text:p>
        </text:list-item>
      </text:list>
      <text:list text:style-name="LFO1" text:continue-numbering="true">
        <text:list-item>
          <text:p text:style-name="P16">RCA (Régie Communale Autonome). Plan d’entreprise pour les exercices 2019-2023. Approbation.</text:p>
        </text:list-item>
      </text:list>
      <text:list text:style-name="LFO1" text:continue-numbering="true">
        <text:list-item>
          <text:p text:style-name="P17"><text:span text:style-name="T18">Taxe sur l’enlèvement des immondices et résidus ménagers - An</text:span><text:span text:style-name="T19">née 2019. Décision de tutelle. P</text:span><text:span text:style-name="T20">rise d’acte.<text:s/></text:span></text:p>
        </text:list-item>
      </text:list>
      <text:list text:style-name="LFO1" text:continue-numbering="true">
        <text:list-item>
          <text:p text:style-name="P21"><text:span text:style-name="T22">Collecte des déchets ménagers.</text:span><text:span text:style-name="T23"><text:s/>Tarification des sacs</text:span><text:span text:style-name="T24">.<text:s/></text:span><text:span text:style-name="T25">Année 2019</text:span><text:span text:style-name="T26">.</text:span><text:span text:style-name="T27"><text:s/>Décision de tutelle</text:span><text:span text:style-name="T28">. P</text:span><text:span text:style-name="T29">rise d’acte.<text:s/></text:span></text:p>
        </text:list-item>
      </text:list>
      <text:list text:style-name="LFO1" text:continue-numbering="true">
        <text:list-item>
          <text:p text:style-name="P30"><text:span text:style-name="T31">Délimitation du domaine communal au croisement des  rues des Vieilles Voies et de Thébais.  Réalisation d’un acte rectificatif - approbation.</text:span></text:p>
        </text:list-item>
      </text:list>
      <text:list text:style-name="LFO1" text:continue-numbering="true">
        <text:list-item>
          <text:p text:style-name="P32"><text:span text:style-name="T33">Adaptation du Règlement d’ordre intérieur pour les usagers des parcs à conteneurs (recyparcs) de l’inBW et du Règlement général de police - partie II : Collecte des déchets provenant de l’activité usuelle des ménages et des déchets assimilés à des déchets ménagers - Titre IV - Points spécifiques de collecte de déchets. Changement des heures d’ouverture du recyparc.</text:span></text:p>
        </text:list-item>
      </text:list>
      <text:list text:style-name="LFO1" text:continue-numbering="true">
        <text:list-item>
          <text:p text:style-name="P34"><text:span text:style-name="T35">Avant-projet d’arrêté du gouvernement wallon du 05 juillet 2018 adoptant les liaisons écologiques visées à l’article d.II.2, §2, alinéa 4 du Code du développement territorial. Remise</text:span><text:span text:style-name="T36"><text:s/>d’avis</text:span><text:span text:style-name="T37">.<text:s/></text:span></text:p>
        </text:list-item>
      </text:list>
      <text:list text:style-name="LFO1" text:continue-numbering="true">
        <text:list-item>
          <text:p text:style-name="P38"><text:span text:style-name="T39">Révision du schéma de développement du territoire. Avis.</text:span></text:p>
        </text:list-item>
      </text:list>
      <text:list text:style-name="LFO1" text:continue-numbering="true">
        <text:list-item>
          <text:p text:style-name="P40"><text:span text:style-name="T41">Renonciation au droit d’expropriation pour le futur.</text:span></text:p>
        </text:list-item>
      </text:list>
      <text:p text:style-name="P42">. de la rue de Priesmont vers la rue Ruffin (1907)</text:p>
      <text:p text:style-name="P43">. le triangle de Dreumont et les rues du Culot et de la Drève (1912).</text:p>
      <text:list text:style-name="LFO1" text:continue-numbering="true">
        <text:list-item>
          <text:p text:style-name="P44">Verdissement de la flotte de véhicules communaux. Appel à projets du SPW. Accord de principe.</text:p>
        </text:list-item>
      </text:list>
      <text:p text:style-name="P45"/>
      <text:p text:style-name="P46">ORDRE DU JOUR COMPLEMENTAIRE</text:p>
      <text:p text:style-name="P47"/>
      <text:p text:style-name="P48"/>
      <text:p text:style-name="P49"/>
      <text:p text:style-name="P50">En application de l’article L 1122-24 § 3 du Code de la Démocratie Locale et de la Décentralisation, le point suivant est ajouté à l’ordre du jour de la séance, à la demande expresse de Monsieur le Conseiller Cédric VERMEIREN.</text:p>
      <text:p text:style-name="P51"/>
      <text:p text:style-name="P52"/>
      <text:p text:style-name="P53"/>
      <text:p text:style-name="P54"><text:span text:style-name="T55">SEANCE PUBLIQUE</text:span></text:p>
      <text:p text:style-name="P56"/>
      <text:p text:style-name="P57">13. P.C.D.R. Plan communal de développement rural. Opération de développement rural.</text:p>
      <text:p text:style-name="P58"><text:s text:c="6"/>Décision de principe.</text:p>
      <text:p text:style-name="P59"/>
      <text:p text:style-name="P60"><text:s/></text:p>
      <text:p text:style-name="P61"/>
      <text:p text:style-name="P62"/>
      <text:p text:style-name="P63"/>
      <text:p text:style-name="P64"/>
      <text:p text:style-name="P65"/>
      <text:p text:style-name="P66"/>
      <text:soft-page-break/>
      <text:p text:style-name="P67">Par ordonnance :</text:p>
      <text:p text:style-name="P68">La Directrice générale,<text:tab/><text:tab/><text:tab/><text:tab/><text:tab/><text:tab/><text:tab/><text:tab/>Le Bourgmestre,</text:p>
      <text:p text:style-name="P69"><text:tab/></text:p>
      <text:p text:style-name="Normal"><text:span text:style-name="T70"><text:s text:c="6"/>S. RUCQUOY.</text:span><text:span text:style-name="T71"><text:s text:c="18"/></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text:span><text:span text:style-name="T79"><text:s text:c="6"/>E.</text:span><text:span text:style-name="T80">BU</text:span><text:span text:style-name="T81">RTON.</text:span></text:p>
      <text:p text:style-name="P82"/>
      <text:p text:style-name="P83"/>
      <text:p text:style-name="P84"/>
      <text:p text:style-name="P85"/>
      <text:p text:style-name="P86"/>
      <text:p text:style-name="P87"/>
      <text:p text:style-name="P88"/>
      <text:p text:style-name="P89"/>
      <text:p text:style-name="P90"/>
      <text:p text:style-name="Normal"><text:span text:style-name="T91">(1) Biffer « L. 1122-17 » <text:s/>et les mots « pour la ……fois » sauf pour le cas où l’assemblée est convoquée pour la 2</text:span><text:span text:style-name="T92">ème</text:span><text:span text:style-name="T93"><text:s/>ou la 3</text:span><text:span text:style-name="T94">ème</text:span><text:span text:style-name="T95"><text:s/>fois, auquel cas il y a lieu de biffer «L. 1122-13, § 1</text:span><text:span text:style-name="T96">er</text:span><text:span text:style-name="T97"> ».</text:span></text:p>
      <text:p text:style-name="P98"/>
      <text:p text:style-name="P99">Code de la démocratie locale et de la décentralisation</text:p>
      <text:p text:style-name="P100"/>
      <text:p text:style-name="P101"><text:span text:style-name="T102">Art. L 1122-13-§ 1</text:span><text:span text:style-name="T103">er</text:span><text:span text:style-name="T104"><text:s/></text:span><text:span text:style-name="T105">. Sauf les cas d’urgence, la convocation se fait<text:s/></text:span><text:span text:style-name="T106">par courrier électronique</text:span><text:span text:style-name="T107">, au moins sept jours francs avant celui de la réunion; elle contient l’ordre du jour. Ce délai est toutefois ramené à deux jours francs pour l’application de l’article<text:s/></text:span><text:a xlink:href="https://wallex.wallonie.be/index.php?doc=7522#FR_5911104" office:target-frame-name="_top" xlink:show="replace"><text:span text:style-name="T108">L1122-17, alinéa 3</text:span></text:a><text:span text:style-name="T109">.</text:span></text:p>
      <text:p text:style-name="P110">La convocation ainsi que les pièces relatives aux points inscrits à l’ordre du jour peuvent être transmises par écrit et à domicile si le mandataire en a fait la demande par écrit ou si la transmission par courrier électronique est techniquement impossible.</text:p>
      <text:p text:style-name="P111">§2. Pour chaque point de l’ordre du jour, toutes les pièces s’y rapportant sont mises, à la disposition, sans déplacement, des membres du conseil communal dès l’envoi de l’ordre du jour.</text:p>
      <text:p text:style-name="P112">Le règlement d’ordre intérieur visé à l’article L 1122-18 peut prévoir que le(la)<text:s/>directeur(trice) général(e) ou les fonctionnaires désignés par lui/elle<text:s/>fournissent aux conseillers qui le demandent des informations techniques au sujet des documents figurant au dossier ; dans ce cas le règlement d’ordre intérieur détermine les modalités<text:s/>suivant<text:s/>lesquelles ces informations techniques seront fournies.</text:p>
      <text:p text:style-name="P113"><text:span text:style-name="T114">Art. L1122-15.</text:span><text:span text:style-name="T115"><text:s/></text:span><text:span text:style-name="T116">Le bourgmestre</text:span><text:span text:style-name="T117"><text:s/>ou celui qui le remplace</text:span><text:span text:style-name="T118"><text:s/>préside le conseil. La séance est ouverte et close par le président.</text:span></text:p>
      <text:p text:style-name="P119"><text:span text:style-name="T120">Art. L1122-17.</text:span><text:span text:style-name="T121"><text:s/></text:span><text:span text:style-name="T122">Le conseil ne peut prendre de résolution si la majorité de ses membres en fonction n’est présente.</text:span></text:p>
      <text:p text:style-name="P123">Cependant si l’assemblée a été convoquée deux fois sans s’être trouvée en nombre compétent, elle pourra, après une nouvelle et dernière convocation, délibérer, quel que soit le nombre des membres présents, sur les objets mis pour la troisième fois à l’ordre du jour.</text:p>
      <text:p text:style-name="P124"><text:span text:style-name="T125">Les deuxième et troisième convocations se feront conformément aux règles prescrites par l’article<text:s/></text:span><text:a xlink:href="https://wallex.wallonie.be/index.php?doc=7522#FR_5911022" office:target-frame-name="_top" xlink:show="replace"><text:span text:style-name="T126">L1122-13</text:span></text:a><text:span text:style-name="T127">,</text:span><text:span text:style-name="T128"><text:s/>et il sera fait mention si c’est pour la deuxième fois ou pour la troisième que la convocation a lieu; en outre, la troisième convocation rappellera textuellement les deux premières dispositions du présent article.</text:span></text:p>
      <text:p text:style-name="P129"><text:span text:style-name="T130">Art. L1122-24.</text:span><text:span text:style-name="T131"><text:s/></text:span><text:span text:style-name="T132">Aucun objet étranger à l’ordre du jour ne peut être mis en discussion, sauf dans<text:s/></text:span><text:span text:style-name="T133"><text:s/></text:span><text:span text:style-name="T134">les cas d’urgence où le moindre retard pourrait occasionner du danger.</text:span></text:p>
      <text:p text:style-name="P135">L’urgence sera déclarée par les deux tiers au moins des membres présents; leurs noms seront insérés au procès-verbal.</text:p>
      <text:p text:style-name="P136"><text:span text:style-name="T137">Toute proposition étrangère à l’ordre du jour doit être remise au bourgmestre ou à celui qui le remplace au moins cinq jour francs avant l’assemblée; elle doit être accompagnée d’une note <text:s/>explicative ou de tout document susceptible d’éclairer le conseil. Il est interdit à un membre du<text:s/></text:span><text:span text:style-name="T138">collège communal</text:span><text:span text:style-name="T139"><text:s/>de faire usage de cette faculté.</text:span></text:p>
      <text:p text:style-name="P140">Le bourgmestre ou celui qui le remplace transmet sans délai les points complémentaires de l'ordre du jour aux membres du conseil.</text:p>
      <text:p text:style-name="P141"><text:span text:style-name="T142">Art. L1122-26.</text:span><text:span text:style-name="T143"><text:s/></text:span><text:span text:style-name="T144">§1</text:span><text:span text:style-name="T145">er</text:span><text:span text:style-name="T146">. Les résolutions sont prises à la majorité absolue des suffrages; en cas de partage, la proposition est rejetée.</text:span></text:p>
      <text:p text:style-name="P147">§2. Le conseil communal vote sur l’ensemble du budget et sur l’ensemble des comptes annuels.</text:p>
      <text:p text:style-name="P148">Chacun de ses membres peut toutefois exiger le vote séparé d’un ou de plusieurs articles ou groupes d’articles qu’il désigne, s’il s’agit du budget, ou d’un ou plusieurs articles ou postes qu’il désigne, s’il s’agit des comptes annuels.</text:p>
      <text:p text:style-name="P149">Dans ce cas, le vote d’ensemble ne peut intervenir qu’après le vote sur le ou les articles, groupes d’articles ou postes ainsi désignés, et il porte sur les articles, ou postes dont aucun des membres n’a demandé le vote séparé, et sur les articles qui ont déjà été adoptés par vote séparé.</text:p>
      <text:soft-page-break/>
      <text:p text:style-name="P150"><text:span text:style-name="T151">A</text:span><text:span text:style-name="T152">rt. L1122-27.</text:span><text:span text:style-name="T153"><text:s/></text:span><text:span text:style-name="T154">Sans préjudice de l’alinéa 4, les membres du conseil votent à haute voix.</text:span></text:p>
      <text:p text:style-name="P155">Le règlement d’ordre intérieur peut prévoir un mode de scrutin équivalent au vote à haute voix. Sont considérés comme tels, le vote nominatif exprimé mécaniquement et le vote par assis et levé ou à main levée.</text:p>
      <text:p text:style-name="P156">Nonobstant les dispositions du règlement d’ordre intérieur, le vote se fait à haute voix chaque fois qu’un tiers<text:s/>des membres présents le demandent.</text:p>
      <text:p text:style-name="P157">Seules les présentations de candidats, les nominations aux emplois, les mises en disponibilité, les suspensions préventives dans l’intérêt du service et les sanctions disciplinaires, font l’objet d’un scrutin secret, à la majorité absolue des suffrages.</text:p>
      <text:p text:style-name="P158">Lorsqu’il est membre du conseil, le président vote en dernier lieu.<text:s/>L’alinéa précédent n’est pas applicable aux scrutins secrets.</text:p>
      <text:p text:style-name="P159"><text:span text:style-name="T160">Art. L1122-28.</text:span><text:span text:style-name="T161"><text:s/></text:span><text:span text:style-name="T162">En cas de nomination ou de présentation de candidats. Si la majorité requise n’est pas obtenue au premier tour de scrutin, il est procédé à un scrutin de ballottage entre les candidats qui ont obtenu le plus grand nombre de voix.</text:span></text:p>
      <text:p text:style-name="P163">A cet effet, le président dresse une liste contenant deux fois autant de noms qu’il y a de nominations ou de présentations à faire.</text:p>
      <text:p text:style-name="P164">Les suffrages ne peuvent être donnés qu’aux candidats portés sur cette liste.</text:p>
      <text:p text:style-name="P165">La nomination ou la présentation a lieu à la pluralité des voix. En cas de parité des voix, le plus âgé des candidats est préféré.</text:p>
      <text:p text:style-name="P166">----------</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fo:hyphenate="false"/>
    </style:style>
    <style:style style:name="Policepardéfaut" style:display-name="Police par défaut" style:family="text"/>
    <style:style style:name="Corpsdetexte2" style:display-name="Corps de texte 2" style:family="paragraph" style:parent-style-name="Normal">
      <style:paragraph-properties fo:text-align="end"/>
      <style:text-properties fo:font-size="4pt" style:font-size-asian="4pt" style:font-size-complex="12pt" fo:language="fr" fo:country="FR" style:language-complex="he" style:country-complex="IL" fo:hyphenate="false"/>
    </style:style>
    <style:style style:name="Corpsdetexte2Car" style:display-name="Corps de texte 2 Car" style:family="text" style:parent-style-name="Policepardéfaut">
      <style:text-properties style:font-name="Times New Roman" style:font-name-asian="Times New Roman" style:font-name-complex="Times New Roman" fo:font-size="4pt" style:font-size-asian="4pt" style:font-size-complex="12pt" fo:language="fr" fo:country="FR" style:language-asian="fr" style:country-asian="FR" style:language-complex="he" style:country-complex="IL"/>
    </style:style>
    <style:style style:name="Paragraphedeliste" style:display-name="Paragraphe de liste" style:family="paragraph" style:parent-style-name="Normal">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ïté Villar</meta:initial-creator>
    <dc:creator>Maïté Villar</dc:creator>
    <meta:creation-date>2019-02-05T07:38:00Z</meta:creation-date>
    <dc:date>2019-02-05T07:40:00Z</dc:date>
    <meta:template xlink:href="Normal.dotm" xlink:type="simple"/>
    <meta:editing-cycles>1</meta:editing-cycles>
    <meta:editing-duration>PT120S</meta:editing-duration>
    <meta:document-statistic meta:page-count="3" meta:paragraph-count="14" meta:word-count="1153" meta:character-count="7481" meta:row-count="52" meta:non-whitespace-character-count="6342"/>
  </office:meta>
</office:document-meta>
</file>