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Policepardéfaut" style:family="text">
      <style:text-properties style:font-name="Open Sans" style:font-name-asian="Times New Roman" style:font-name-complex="Open Sans" fo:color="#595959" fo:font-size="12pt" style:font-size-asian="12pt" style:font-size-complex="12pt" fo:language="fr" fo:country="FR" style:language-asian="fr" style:country-asian="BE"/>
    </style:style>
    <style:style style:name="T3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BE"/>
    </style:style>
    <style:style style:name="T4" style:parent-style-name="Policepardéfaut" style:family="text">
      <style:text-properties style:font-name="Open Sans" style:font-name-asian="Times New Roman" style:font-name-complex="Open Sans" fo:color="#595959" fo:font-size="12pt" style:font-size-asian="12pt" style:font-size-complex="12pt" fo:language="fr" fo:country="FR" style:language-asian="fr" style:country-asian="BE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BE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BE"/>
    </style:style>
    <style:style style:name="P9" style:parent-style-name="Normal" style:family="paragraph">
      <style:paragraph-properties fo:text-align="justify"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12" style:parent-style-name="Normal" style:family="paragraph">
      <style:paragraph-properties fo:text-align="justify"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13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14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15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16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17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18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19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20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21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22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23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24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25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26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27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28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29" style:parent-style-name="Normal" style:list-style-name="LFO1" style:family="paragraph">
      <style:paragraph-properties fo:text-align="justify" fo:margin-bottom="0in" style:line-height-at-least="0.25in" fo:margin-left="0.3333in" fo:background-color="#FFFFFF">
        <style:tab-stops>
          <style:tab-stop style:type="left" style:position="0.1666in"/>
        </style:tab-stops>
      </style:paragraph-properties>
    </style:style>
    <style:style style:name="T30" style:parent-style-name="Policepardéfaut" style:family="text">
      <style:text-properties style:font-name="Open Sans" style:font-name-asian="Times New Roman" style:font-name-complex="Open Sans" fo:color="#595959" style:language-asian="fr" style:country-asian="BE"/>
    </style:style>
    <style:style style:name="P31" style:parent-style-name="Normal" style:family="paragraph">
      <style:paragraph-properties fo:text-align="justify"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32" style:parent-style-name="Normal" style:family="paragraph">
      <style:paragraph-properties fo:text-align="center" fo:margin-bottom="0in" fo:line-height="100%" fo:background-color="#FFFFFF"/>
    </style:style>
    <style:style style:name="T33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BE"/>
    </style:style>
    <style:style style:name="P34" style:parent-style-name="Normal" style:family="paragraph">
      <style:paragraph-properties fo:text-align="center"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fo:language="fr" fo:country="FR" style:language-asian="fr" style:country-asian="BE"/>
    </style:style>
    <style:style style:name="P37" style:parent-style-name="Normal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38" style:parent-style-name="Normal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39" style:parent-style-name="Normal" style:family="paragraph">
      <style:paragraph-properties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40" style:parent-style-name="Normal" style:family="paragraph">
      <style:paragraph-properties fo:text-align="justify" fo:margin-bottom="0in" fo:line-height="100%" fo:margin-left="2.4583in" fo:background-color="#FFFFFF">
        <style:tab-stops/>
      </style:paragraph-properties>
    </style:style>
    <style:style style:name="T41" style:parent-style-name="Policepardéfaut" style:family="text">
      <style:text-properties style:font-name="Open Sans" style:font-name-asian="Times New Roman" style:font-name-complex="Open Sans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BE"/>
    </style:style>
    <style:style style:name="P42" style:parent-style-name="Normal" style:family="paragraph">
      <style:paragraph-properties fo:text-align="justify" fo:margin-bottom="0.1666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Open Sans" style:font-name-asian="Times New Roman" style:font-name-complex="Open Sans" fo:color="#595959" fo:font-size="12pt" style:font-size-asian="12pt" style:font-size-complex="12pt" style:language-asian="fr" style:country-asian="BE"/>
    </style:style>
  </office:automatic-styles>
  <office:body>
    <office:text text:use-soft-page-breaks="true">
      <text:p text:style-name="P1"><text:span text:style-name="T2">La prochaine SEANCE du CONSEIL aura lieu </text:span><text:span text:style-name="T3">le mercredi 21 février 2018 à 20H</text:span><text:span text:style-name="T4"> à la Maison communale.</text:span></text:p>
      <text:p text:style-name="P5"><text:span text:style-name="T6">ORDRE DU JOUR</text:span></text:p>
      <text:p text:style-name="P7"><text:span text:style-name="T8">SEANCE PUBLIQUE</text:span></text:p>
      <text:p text:style-name="P9"> </text:p>
      <text:p text:style-name="P10"><text:span text:style-name="T11">. Procès-verbal de la séance précédente.</text:span></text:p>
      <text:p text:style-name="P12"> </text:p>
      <text:list text:style-name="LFO1" text:continue-numbering="true">
        <text:list-item>
          <text:p text:style-name="P13"><text:span text:style-name="T14">C.P.A.S. Rapport d’activités de la Commission locale pour l’énergie 2017. Prise d’acte.</text:span></text:p>
        </text:list-item>
        <text:list-item>
          <text:p text:style-name="P15"><text:span text:style-name="T16">Campagne d’identification, d’enregistrement et de stérilisation de chats domestiques. Ratification convention.</text:span></text:p>
        </text:list-item>
        <text:list-item>
          <text:p text:style-name="P17"><text:span text:style-name="T18">Zone d’activité économique mixte (ZAEM). Révision du plan de secteur d’initiative communale. Avis de principe.</text:span></text:p>
        </text:list-item>
        <text:list-item>
          <text:p text:style-name="P19"><text:span text:style-name="T20">Plan PIC 2017-2018. Travaux d’entretien extraordinaire. Réalisation d’un double schlammage dans diverses rues de l’entité. Approbation des conditions du marché. Procédure négociée sans publication préalable.</text:span></text:p>
        </text:list-item>
        <text:list-item>
          <text:p text:style-name="P21"><text:span text:style-name="T22">Plan PIC 2017-2018. Travaux d’entretien extraordinaire. Réalisation d’un enduisage suivi d’un schlammage dans diverses rues de l’entité. Approbation des conditions du marché. Procédure négociée sans publication préalable.</text:span></text:p>
        </text:list-item>
        <text:list-item>
          <text:p text:style-name="P23"><text:span text:style-name="T24">Redevance sur la délivrance de documents administratifs. Modification. Décision de Tutelle. Prise d’acte.</text:span></text:p>
        </text:list-item>
        <text:list-item>
          <text:p text:style-name="P25"><text:span text:style-name="T26">ASBL Maison du Tourisme du Brabant wallon. Création. Statuts. Désignation d’un représentant communal.</text:span></text:p>
        </text:list-item>
        <text:list-item>
          <text:p text:style-name="P27"><text:span text:style-name="T28">Enseignement. Délégation pour l’évaluation de la Directrice stagiaire de l’école communale de Villers-Tilly.</text:span></text:p>
        </text:list-item>
        <text:list-item>
          <text:p text:style-name="P29"><text:span text:style-name="T30">Opération « Communes Energ’éthiques ». Rapport final de la cellule énergie pour l’année 2017. Approbation.</text:span></text:p>
        </text:list-item>
      </text:list>
      <text:p text:style-name="P31"> </text:p>
      <text:p text:style-name="P32"><text:span text:style-name="T33">ORDRE DU JOUR COMPLEMENTAIRE</text:span></text:p>
      <text:p text:style-name="P34"> </text:p>
      <text:p text:style-name="P35"><text:span text:style-name="T36">En application de l’article L 1122-24 § 3 du Code de la Démocratie Locale et de la Décentralisation, les points suivants sont ajoutés à l’ordre du jour de la séance, à la demande expresse de Mesdames les Conseillères C. JOB et J. DEQUESNE.</text:span></text:p>
      <text:p text:style-name="P37"> </text:p>
      <text:p text:style-name="P38"/>
      <text:p text:style-name="P39"/>
      <text:soft-page-break/>
      <text:p text:style-name="P40"><text:span text:style-name="T41">SEANCE PUBLIQUE</text:span></text:p>
      <text:p text:style-name="P42"> </text:p>
      <text:p text:style-name="P43">10. Motion du Conseil communal de Villers-la-Ville déclarant la Commune de Villers-la-Ville</text:p>
      <text:p text:style-name="P44">      Commune hospitalière.</text:p>
      <text:p text:style-name="P45">11. Motion du Conseil communal de Villers-la-Ville relative au projet de loi autorisant les visites</text:p>
      <text:p text:style-name="P46">     domiciliair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2" style:display-name="Corps de texte 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B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ïté Villar</meta:initial-creator>
    <dc:creator>Maïté Villar</dc:creator>
    <meta:creation-date>2018-02-23T08:03:00Z</meta:creation-date>
    <dc:date>2018-02-23T08:05:00Z</dc:date>
    <meta:template xlink:href="Normal" xlink:type="simple"/>
    <meta:editing-cycles>1</meta:editing-cycles>
    <meta:editing-duration>PT120S</meta:editing-duration>
    <meta:document-statistic meta:page-count="2" meta:paragraph-count="3" meta:word-count="288" meta:character-count="1870" meta:row-count="13" meta:non-whitespace-character-count="1585"/>
  </office:meta>
</office:document-meta>
</file>